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Cambria" style:font-name-asian="Times New Roman" style:font-name-complex="Arial" style:language-asian="pl" style:country-asian="PL"/>
    </style:style>
    <style:style style:name="P2" style:parent-style-name="Normalny" style:family="paragraph">
      <style:paragraph-properties fo:text-align="end" fo:margin-bottom="0in" fo:line-height="150%"/>
      <style:text-properties style:font-name="Cambria" style:font-name-asian="Times New Roman" style:font-name-complex="Arial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50%"/>
      <style:text-properties style:font-name="Cambria" style:font-name-asian="Times New Roman" style:font-name-complex="Arial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Cambria" style:font-name-asian="Times New Roman" style:font-name-complex="Arial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Cambria" style:font-name-asian="Times New Roman" style:font-name-complex="Arial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Cambria" style:font-name-asian="Times New Roman" style:font-name-complex="Arial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Cambria" style:font-name-asian="Times New Roman" style:font-name-complex="Arial" fo:font-size="10pt" style:font-size-asian="10pt" style:language-asian="pl" style:country-asian="PL"/>
    </style:style>
    <style:style style:name="P26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Arial" fo:font-size="10pt" style:font-size-asian="10pt" style:language-asian="pl" style:country-asian="PL"/>
    </style:style>
  </office:automatic-styles>
  <office:body>
    <office:text text:use-soft-page-breaks="true">
      <text:p text:style-name="P1"/>
      <text:p text:style-name="P2">Oświadczenie Oferenta</text:p>
      <text:p text:style-name="P3">Nazwa Oferenta:</text:p>
      <text:p text:style-name="P4">............................................................................................</text:p>
      <text:p text:style-name="P5">.............................................................................................</text:p>
      <text:p text:style-name="P6">Adres siedziby Oferenta:</text:p>
      <text:p text:style-name="P7">............................................................................................</text:p>
      <text:p text:style-name="P8">.............................................................................................</text:p>
      <text:p text:style-name="P9"/>
      <text:p text:style-name="P10"/>
      <text:p text:style-name="P11">OŚWIADCZENIE OFERENTA O BRAKU PODSTAW DO WYKLUCZENIA</text:p>
      <text:p text:style-name="P12"/>
      <text:p text:style-name="P13"><text:span text:style-name="T14">W odpowiedzi na<text:s/></text:span><text:span text:style-name="T15">zaproszenie do złożenia oferty z dnia 17.02.2020</text:span></text:p>
      <text:p text:style-name="P16"/>
      <text:p text:style-name="P17">oświadczam, że jako Oferent nie podlegam wykluczeniu z postępowania o udzielenie zamówienia z powodu powiązań kapitałowych lub osobowych, które rozumie się jako wzajemne powiązania między zamawiającym a wykonawcą, polegające na:</text:p>
      <text:p text:style-name="P18">a) uczestniczeniu w spółce jako wspólnik spółki cywilnej lub spółki osobowej,</text:p>
      <text:p text:style-name="P19">b) posiadaniu udziałów lub co najmniej 10% akcji,</text:p>
      <text:p text:style-name="P20">c)<text:s/>pełnieniu funkcji członka organu nadzorczego lub zarządzającego, prokurenta, pełnomocnika,<text:s/></text:p>
      <text:p text:style-name="P21">d) pozostawaniu w takim stosunku prawnym lub faktycznym, który może budzić uzasadnione wątpliwości, co do bezstronności w wyborze wykonawcy, w szczególności pozostawanie w związku małżeńskim, w stosunku pokrewieństwa lub powinowactwa w linii prostej, pokrewieństwa lub powinowactwa w linii bocznej do drugiego stopnia lub w stosunku przysposobienia, opieki lub kurateli.<text:s/></text:p>
      <text:p text:style-name="P22"/>
      <text:p text:style-name="P23"/>
      <text:p text:style-name="P24">…………………….<text:tab/><text:tab/><text:tab/><text:tab/><text:tab/><text:tab/><text:s text:c="12"/>……………………………………………………</text:p>
      <text:p text:style-name="P25"><text:s text:c="13"/>(data)<text:tab/><text:tab/><text:tab/><text:tab/><text:tab/><text:tab/><text:tab/>(czytelny podpis osoby upoważnionej<text:s/></text:p>
      <text:p text:style-name="P26"><text:span text:style-name="T27">do reprezentowania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8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Domańska</meta:initial-creator>
    <dc:creator>Natalia Dąbrowska</dc:creator>
    <meta:creation-date>2020-03-19T14:27:00Z</meta:creation-date>
    <dc:date>2021-02-17T10:39:00Z</dc:date>
    <meta:template xlink:href="Normal" xlink:type="simple"/>
    <meta:editing-cycles>20</meta:editing-cycles>
    <meta:editing-duration>PT13800S</meta:editing-duration>
    <meta:document-statistic meta:page-count="1" meta:paragraph-count="3" meta:word-count="218" meta:character-count="1523" meta:row-count="10" meta:non-whitespace-character-count="1308"/>
  </office:meta>
</office:document-meta>
</file>